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praktijkruimte Dauw 13 te Elst</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 het realiseren van een praktijkruimte aan de Dauw 13 te Elst. De aanvraag is geregistreerd onder zaaknummer HOV-17-20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78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8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8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praktijkruimte Dauw 1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0782</meta:user-defined>
    <meta:user-defined meta:name="OVERHEIDop.GmbID/DC.identifier">gmb-2017-19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RA 1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331 437278</meta:user-defined>
    <meta:user-defined meta:name="OVERHEIDop.versieInformatie"/>
  </office:meta>
</office:document-meta>
</file>