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Laad- en losplaats westelijk deel parkeerterrein school IKC De Piramide aan de Fivelingo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aad- en losplaats westelijk deel parkeerterrein school IKC De Piramide aan de Fivelingo</text:span>
            </text:span>
            <text:span text:style-name="nadrukvet"/>
          </text:p>
            <text:p text:style-name="common-al"/>
            <text:p text:style-name="common-al">De 15 westelijk gelegen parkeervakken op het parkeerterrein aan de Fivelingo bij school IKC De Piramide zullen worden aangeduid als laad- en losplaats. De laad- en losplaats is bedoeld voor het kortstondig parkeren van een auto ten behoeve van het brengen en halen van personen en goederen en geldt van maandag t/m vrijdag van 8.00 tot 16.00 uur met een maximum tijdsduur van 15 minu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7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7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Laad- en losplaats westelijk deel parkeerterrein school IKC De Piramide aan de Fivelingo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79</meta:user-defined>
    <meta:user-defined meta:name="OVERHEIDop.GmbID/DC.identifier">gmb-2017-1907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B 101</meta:user-defined>
    <meta:user-defined meta:name="OVERHEIDop.woonplaats">Zoetermeer</meta:user-defined>
    <meta:user-defined meta:name="OVERHEIDop.straatnaam">Fivelin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71 452160</meta:user-defined>
    <meta:user-defined meta:name="OVERHEIDop.versieInformatie"/>
  </office:meta>
</office:document-meta>
</file>