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Lynbaan 35, (11020878) Van der Valk Hotel Leeuwarden, verzenddatum 24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76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Lynbaan 35, (11020878) Van der Valk Hotel Leeuwarden, verzenddatum 24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69</meta:user-defined>
    <meta:user-defined meta:name="OVERHEIDop.GmbID/DC.identifier">gmb-2017-190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R 35</meta:user-defined>
    <meta:user-defined meta:name="OVERHEIDop.woonplaats">Leeuwarden</meta:user-defined>
    <meta:user-defined meta:name="OVERHEIDop.straatnaam">Lynb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3 575043</meta:user-defined>
    <meta:user-defined meta:name="OVERHEIDop.versieInformatie"/>
  </office:meta>
</office:document-meta>
</file>