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innemen van een standplaats voor de  verkoop van vis en aanverwante artikelen op het Klinkerplein vanaf 14 november 2017 tot 1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ishandel De Jong, vergunning voor het innemen van een standplaats voor de  verkoop van vis en aanverwante artikelen op het Klinkerplein tussen Cultuurhuis De Klinker en Pet’s Place te Winschoten op de dinsdag, vanaf 14 november 2017 tot 1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6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6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6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voor het innemen van een standplaats voor de  verkoop van vis en aanverwante artikelen op het Klinkerplein vanaf 14 november 2017 tot 1 jul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67</meta:user-defined>
    <meta:user-defined meta:name="OVERHEIDop.GmbID/DC.identifier">gmb-2017-1907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19</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