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nuffelmarkt/kofferbaksale, 26 november 2017, op het parkeerterrein bij Silverdome aan de Van der Hagenstraa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4 oktober 2017 vergunning verleend voor het organiseren van het evenement ‘Snuffelmarkt/kofferbaksale’ op 26 november 2017 op het parkeerterrein bij Silverdome aan de Van der Hagenstraat te Zoetermeer (APV-EVM20170334).</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076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6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6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nuffelmarkt/kofferbaksale, 26 november 2017, op het parkeerterrein bij Silverdome aan de Van der Hagenstraa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766</meta:user-defined>
    <meta:user-defined meta:name="OVERHEIDop.GmbID/DC.identifier">gmb-2017-1907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