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te Hoogstraat 12, (11020555) Pyramide, verzenddatum 2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6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Grote Hoogstraat 12, (11020555) Pyramide, verzenddatum 2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60</meta:user-defined>
    <meta:user-defined meta:name="OVERHEIDop.GmbID/DC.identifier">gmb-2017-190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A 12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2 579535</meta:user-defined>
    <meta:user-defined meta:name="OVERHEIDop.versieInformatie"/>
  </office:meta>
</office:document-meta>
</file>