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ergunning Z-HZ_WABO-2017-0319 door het wijzigen van de positionering van de op te richten woning aan de Lookwatering 14, 2635 CK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de vergunning Z-HZ_WABO-2017-0319 door het wijzigen van de positionering van de op te richten woning aan de Lookwatering 14, 2635 CK Den Hoorn (Z-HZ_WABO-2017-0493).</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75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ergunning Z-HZ_WABO-2017-0319 door het wijzigen van de positionering van de op te richten woning aan de Lookwatering 14,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59</meta:user-defined>
    <meta:user-defined meta:name="OVERHEIDop.GmbID/DC.identifier">gmb-2017-190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14</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54 446604</meta:user-defined>
    <meta:user-defined meta:name="OVERHEIDop.versieInformatie"/>
  </office:meta>
</office:document-meta>
</file>