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jlsteeg 10, (11021703) plaatsen van een bouwsteiger, van 30 oktober t/m 3 november 2017, verzenddatum 2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5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ijlsteeg 10, (11021703) plaatsen van een bouwsteiger, van 30 oktober t/m 3 november 2017, verzenddatum 2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55</meta:user-defined>
    <meta:user-defined meta:name="OVERHEIDop.GmbID/DC.identifier">gmb-2017-190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ijl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3 579744</meta:user-defined>
    <meta:user-defined meta:name="OVERHEIDop.versieInformatie"/>
  </office:meta>
</office:document-meta>
</file>