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Activiteitenbesluit, stellen van maatwerk is ontvangen inzake de vetafscheider/slibvangput, Oranjelaan 1, 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aanvraag </text:span>
            </text:span>
          </text:p>
            <text:p text:style-name="common-al">
            <text:span text:style-name="nadrukvet">
              <text:span text:style-name="nadrukvet">Activiteitenbesluit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7 oktober 2017 een aanvraag tot het stellen van maatwerk is ontvangen inzake de vetafscheider/slibvangput. De locatie betreft<text:span text:style-name="nadrukvet"> Oranjelaan 1, 2712 GA te Zoetermeer </text:span>(zaaknummer 00498794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aanvraa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75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5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5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ag Activiteitenbesluit, stellen van maatwerk is ontvangen inzake de vetafscheider/slibvangput, Oranjelaan 1, 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754</meta:user-defined>
    <meta:user-defined meta:name="OVERHEIDop.GmbID/DC.identifier">gmb-2017-190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A 1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5 452066</meta:user-defined>
    <meta:user-defined meta:name="OVERHEIDop.versieInformatie"/>
  </office:meta>
</office:document-meta>
</file>