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ningstraat 2, (11021540) plaatsen van een mobiele torenkraan, op 26 oktober 2017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ningstraat 2, (11021540) plaatsen van een mobiele torenkraan, op 26 oktober 2017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52</meta:user-defined>
    <meta:user-defined meta:name="OVERHEIDop.GmbID/DC.identifier">gmb-2017-190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2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1 579634</meta:user-defined>
    <meta:user-defined meta:name="OVERHEIDop.versieInformatie"/>
  </office:meta>
</office:document-meta>
</file>