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een kerstwandeling door Maasland op 22 december 2017 van 18:30 tot 21: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KN  – Evenementenvergunning voor het organiseren van een kerstwandeling door Maasland op 22 december 2017 van 18:30 tot 21:00. 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075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een kerstwandeling door Maasland op 22 december 2017 van 18:30 tot 21: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51</meta:user-defined>
    <meta:user-defined meta:name="OVERHEIDop.GmbID/DC.identifier">gmb-2017-1907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M 8a</meta:user-defined>
    <meta:user-defined meta:name="OVERHEIDop.woonplaats">Maas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15 439243</meta:user-defined>
    <meta:user-defined meta:name="OVERHEIDop.versieInformatie"/>
  </office:meta>
</office:document-meta>
</file>