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y Bolsiuslaan 1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Harry Bolsiuslaan 10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oprit</text:p>
            <text:p text:style-name="common-al">Locatie: Harry Bolsiuslaan 10 te Schijndel</text:p>
            <text:p text:style-name="common-al">Zaaknummer: OV-2017-0731</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7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ry Bolsiuslaan 1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47</meta:user-defined>
    <meta:user-defined meta:name="OVERHEIDop.GmbID/DC.identifier">gmb-2017-19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N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68 403297</meta:user-defined>
    <meta:user-defined meta:name="OVERHEIDop.versieInformatie"/>
  </office:meta>
</office:document-meta>
</file>