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adewand en waterstrook Oosterkade, (11021466) Kunst aan de Kant, van 1 mei 2018 t/m 30 september 2018, verzenddatum 23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74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4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4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Kadewand en waterstrook Oosterkade, (11021466) Kunst aan de Kant, van 1 mei 2018 t/m 30 september 2018, verzenddatum 23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745</meta:user-defined>
    <meta:user-defined meta:name="OVERHEIDop.GmbID/DC.identifier">gmb-2017-1907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Ooster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61 579533</meta:user-defined>
    <meta:user-defined meta:name="OVERHEIDop.versieInformatie"/>
  </office:meta>
</office:document-meta>
</file>