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24 oktober 2017 heeft het College van burgemeester en wethouders van Dalfsen onderstaande standplaatsvergunning verleend op grond van de Algemene plaatselijke verordening aan:</text:p>
            <text:p text:style-name="common-al">Stichting Vrienden Oost Europa voor het innemen van een standplaats op het Kerkplein in Dalfsen op 28, 29 en 30 december 2017 voor het verkopen van oliebollen. De opbrengst hiervan gaat naar het goede doel.</text:p>
            <text:p text:style-name="common-al">De vergunning staat geregistreerd onder zaaknummer Z/17/571026.</text:p>
            <text:p text:style-name="common-al">
            <text:span text:style-name="nadrukvet">Heeft u vragen of opmerkingen over dit besluit? </text:span>Neem dan contact op met eenheid Publieksdienstverlening via telefoonnummer 14 0529.</text:p>
            <text:p text:style-name="common-al">
            <text:span text:style-name="nadrukvet">
              <text:span text:style-name="nadrukvet">Bent u het niet eens met dit besluit?</text:span>
            </text:span>Dan kunt u daartegen bezwaar maken. Dit doet u door een bezwaarschrift in te dienen binnen zes weken na de dag van verzending van dit besluit. In het bezwaarschrift moet in ieder geval staan:</text:p>
            <text:p text:style-name="common-al">1. uw naam en adres;2. de datum;3. een omschrijving van het besluit waartegen u bezwaar maakt, en;4. de redenen waarom u het niet met het besluit eens bent.</text:p>
            <text:p text:style-name="last-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074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4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4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744</meta:user-defined>
    <meta:user-defined meta:name="OVERHEIDop.GmbID/DC.identifier">gmb-2017-190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AD 23</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4343.54 502266.89</meta:user-defined>
    <meta:user-defined meta:name="OVERHEIDop.versieInformatie"/>
  </office:meta>
</office:document-meta>
</file>