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oek Ruiterskwartier/Doelesteeg, (11021244) plaatsen van een hoogwerker, van 6 t/m 7 november 2017, verzenddatum 24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0742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74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74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Hoek Ruiterskwartier/Doelesteeg, (11021244) plaatsen van een hoogwerker, van 6 t/m 7 november 2017, verzenddatum 24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742</meta:user-defined>
    <meta:user-defined meta:name="OVERHEIDop.GmbID/DC.identifier">gmb-2017-1907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R 111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84 579357</meta:user-defined>
    <meta:user-defined meta:name="OVERHEIDop.versieInformatie"/>
  </office:meta>
</office:document-meta>
</file>