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Bonte Haasloop op 17 december 2017 en 1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tcafe De Bonte Haas – Evenementenvergunning voor het houden van de Bonte Haasloop op 17 december 2017 en 14 januari 2018. De route loopt voor een deel over het grondgebied van Midden-Delf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074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Bonte Haasloop op 17 december 2017 en 1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41</meta:user-defined>
    <meta:user-defined meta:name="OVERHEIDop.GmbID/DC.identifier">gmb-2017-190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A</meta:user-defined>
    <meta:user-defined meta:name="OVERHEIDop.woonplaats">Den Hoorn</meta:user-defined>
    <meta:user-defined meta:name="OVERHEIDop.straatnaam">Lookwaterin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806 447548</meta:user-defined>
    <meta:user-defined meta:name="OVERHEIDop.versieInformatie"/>
  </office:meta>
</office:document-meta>
</file>