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rieten kap, vernieuwen van vloeren, wijzigen van indeling zolderverdieping, plaatsen van monumentenglas en maken van een overkapping in de tuin - Van der Does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6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73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een rieten kap, vernieuwen van vloeren, wijzigen van indeling zolderverdieping, plaatsen van monumentenglas en maken van een overkapping in de tuin - Van der Does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38</meta:user-defined>
    <meta:user-defined meta:name="OVERHEIDop.GmbID/DC.identifier">gmb-2017-190738</meta:user-defined>
    <meta:user-defined meta:name="OVERHEID.TaxonomieBeleidsagenda/OVERHEID.category">Recht | Organisatie en beleid</meta:user-defined>
    <meta:user-defined meta:name="OVERHEIDop.referentienummer">Z/17/014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P 1</meta:user-defined>
    <meta:user-defined meta:name="OVERHEIDop.woonplaats">Wassenaar</meta:user-defined>
    <meta:user-defined meta:name="OVERHEIDop.straatnaam">Van der Doe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60 463822</meta:user-defined>
    <meta:user-defined meta:name="OVERHEIDop.versieInformatie"/>
  </office:meta>
</office:document-meta>
</file>