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Badhoevedorp, Zeemanlaan 1, 1171 DN, Waterwolf Brasserie Badhoevedorp. Datum besluit 20 oktober 2017, verzenddatum 20 oktober 2017, zaaknummer 243080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Waterwolf Brasserie Badhoevedorp, Zeemanlaan 1, 1171 DN, Badhoevedorp, terrasvergunning voor horecabedrijf, datum besluit 20 oktober 2017, verzenddatum 20 oktober 2017, zaaknummer 2430802.</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7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Badhoevedorp, Zeemanlaan 1, 1171 DN, Waterwolf Brasserie Badhoevedorp. Datum besluit 20 oktober 2017, verzenddatum 20 oktober 2017, zaaknummer 2430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37</meta:user-defined>
    <meta:user-defined meta:name="OVERHEIDop.GmbID/DC.identifier">gmb-2017-19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N 91</meta:user-defined>
    <meta:user-defined meta:name="OVERHEIDop.woonplaats">Badhoevedorp</meta:user-defined>
    <meta:user-defined meta:name="OVERHEIDop.straatnaam">Burgemeester Amersfoord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65 483498</meta:user-defined>
    <meta:user-defined meta:name="OVERHEIDop.versieInformatie"/>
  </office:meta>
</office:document-meta>
</file>