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unningsvrij Heust 49a,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eust 49a, 5325 XB Well</text:p>
            <text:p text:style-name="common-al">De verleende vergunning is verzonden op 11 oktober 2017 en heeft betrekking op het aanleggen van een geluidswal</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073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3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3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unningsvrij Heust 49a, W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36</meta:user-defined>
    <meta:user-defined meta:name="OVERHEIDop.GmbID/DC.identifier">gmb-2017-190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XB 49a</meta:user-defined>
    <meta:user-defined meta:name="OVERHEIDop.woonplaats">Well</meta:user-defined>
    <meta:user-defined meta:name="OVERHEIDop.straatnaam">Heus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2426 418213</meta:user-defined>
    <meta:user-defined meta:name="OVERHEIDop.versieInformatie"/>
  </office:meta>
</office:document-meta>
</file>