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psterdyk 26 te Wirdum, (11018203) bouwen van een stelling voor zonnecollectoren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psterdyk 26 te Wirdum, (11018203) bouwen van een stelling voor zonnecollectoren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34</meta:user-defined>
    <meta:user-defined meta:name="OVERHEIDop.GmbID/DC.identifier">gmb-2017-190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Z 26</meta:user-defined>
    <meta:user-defined meta:name="OVERHEIDop.woonplaats">Wirdum</meta:user-defined>
    <meta:user-defined meta:name="OVERHEIDop.straatnaam">Werp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7 574422</meta:user-defined>
    <meta:user-defined meta:name="OVERHEIDop.versieInformatie"/>
  </office:meta>
</office:document-meta>
</file>