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uitweg gelegen aan de Hel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tel hebben toestemming verleend voor het maken of veranderen van een uitweg op de volgende locatie:</text:p>
            <text:p text:style-name="common-al">Verzonden op 30 oktober 2017: </text:p>
            <text:p text:style-name="common-al">-Helweg,  kadastraal bekend sectie L nr. 971, plaatselijk bekend Helweg te Boxtel voor het maken van een uitweg; </text:p>
            <text:p text:style-name="common-al">Inzage</text:p>
            <text:p text:style-name="common-al">Voor het inzien van de stukken kunt u een afspraak maken met het team Omgevingsrecht via telefoonnummer (073) 553 1150 of via e-mail gemeente@boxtel.nl</text:p>
            <text:p text:style-name="tussenkopcur">Bezwaar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tussenkopcur">Voorlopige voorziening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90732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732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732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uitweg gelegen aan de Hel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0732</meta:user-defined>
    <meta:user-defined meta:name="OVERHEIDop.GmbID/DC.identifier">gmb-2017-19073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</meta:user-defined>
    <meta:user-defined meta:name="OVERHEIDop.woonplaats">Boxtel</meta:user-defined>
    <meta:user-defined meta:name="OVERHEIDop.straatnaam">Helweg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7521 401128</meta:user-defined>
    <meta:user-defined meta:name="OVERHEIDop.versieInformatie"/>
  </office:meta>
</office:document-meta>
</file>