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unningsvrij Berm 47, Ker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knd:</text:p>
            <text:p text:style-name="common-al">Berm 47, 5331 KL Kerkdriel</text:p>
            <text:p text:style-name="common-al">De verleende vergunning is verzonden op 3 oktober 2017 en heeft betrekking op het tijdelijk verharden van grond tijdens bouwwerkzaamhed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073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3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3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unningsvrij Berm 47, Ker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31</meta:user-defined>
    <meta:user-defined meta:name="OVERHEIDop.GmbID/DC.identifier">gmb-2017-190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L 47</meta:user-defined>
    <meta:user-defined meta:name="OVERHEIDop.woonplaats">Kerkdriel</meta:user-defined>
    <meta:user-defined meta:name="OVERHEIDop.straatnaam">Ber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526 421815</meta:user-defined>
    <meta:user-defined meta:name="OVERHEIDop.versieInformatie"/>
  </office:meta>
</office:document-meta>
</file>