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van een tulpenbollen verkoopactie in Midwolda en Oostwold op 31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euterspeelzaal De Kikkerpoel, vergunning voor het houden van een tulpenbollen verkoopactie in Midwolda en Oostwold op 31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3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van een tulpenbollen verkoopactie in Midwolda en Oostwold op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30</meta:user-defined>
    <meta:user-defined meta:name="OVERHEIDop.GmbID/DC.identifier">gmb-2017-1907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