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kamp 2 t/m 4f,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Buitenkamp 2 t/m 4f, 5321 KB Hedel</text:p>
            <text:p text:style-name="common-al">De verleende vergunning is verzonden op 13 oktober 2017 en heeft betrekking op het bouwen van een bedrijfsverzamelgebouw.</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9072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2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2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kamp 2 t/m 4f,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720</meta:user-defined>
    <meta:user-defined meta:name="OVERHEIDop.GmbID/DC.identifier">gmb-2017-190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KB</meta:user-defined>
    <meta:user-defined meta:name="OVERHEIDop.woonplaats">Hedel</meta:user-defined>
    <meta:user-defined meta:name="OVERHEIDop.straatnaam">Buitenkamp</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608 418937</meta:user-defined>
    <meta:user-defined meta:name="OVERHEIDop.versieInformatie"/>
  </office:meta>
</office:document-meta>
</file>