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Handelsstraat 1D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autoverkoopbedrijf met APK keuringsstation (ontvangstdatum 23-05-2017, zaaknummer 881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071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1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1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verleend Handelsstraat 1D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18</meta:user-defined>
    <meta:user-defined meta:name="OVERHEIDop.GmbID/DC.identifier">gmb-2017-1907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E 1d</meta:user-defined>
    <meta:user-defined meta:name="OVERHEIDop.woonplaats">Kampen</meta:user-defined>
    <meta:user-defined meta:name="OVERHEIDop.straatnaam">Handel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827 507985</meta:user-defined>
    <meta:user-defined meta:name="OVERHEIDop.versieInformatie"/>
  </office:meta>
</office:document-meta>
</file>