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 Nieuw-Vennep, Oosterdreef 30, 2153 CA, Para commercieel horecabedrijf in sportkantine ”Freestyle Gymnastic”. Datum besluit 20 oktober 2017, verzenddatum 20 oktober 2017, zaaknummer 1703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de volgende vergunning te verlenen voor.</text:p>
            <text:p text:style-name="common-al"/>
            <text:p text:style-name="common-al">Para commercieel horecabedrijf in sportkantine ”Freestyle Gymnastic”, Nieuw-Vennep, Oosterdreef 30, 2153 CA, para commerciële vergunning , datum besluit 20 oktober 2017, verzenddatum 20 oktober 2017, zaaknummer 1703341.</text:p>
            <text:p text:style-name="common-al"/>
            <text:p text:style-name="common-al">
            <text:span text:style-name="nadrukvet">Inzien</text:span>
          </text:p>
            <text:p text:style-name="common-al">Het ontwerpbesluit en de bijbehorende stukken liggen van 20 oktober 2017 tot en met 1 december 2017 ter inzage in het raadhuis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unnen (bij voorkeur) schriftelijke en mondelinge zienswijzen worden ingebracht.</text:p>
            <text:p text:style-name="common-al"/>
            <text:p text:style-name="common-al">Schriftelijke zienswijzen richten aan:</text:p>
            <text:p text:style-name="common-al">De burgemeester van de gemeente Haarlemmermeer, Team Vergunningen, postbus 250, 2130 AG Hoofddorp.</text:p>
            <text:p text:style-name="common-al"/>
            <text:p text:style-name="last-al">Voor mondelinge zienswijzen melden in het raadhuis. Tegen het uiteindelijke besluit kan slechts beroep worden ingediend als ook een zienswijze is ingebracht tegen het ontwerpbesluit als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71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drank- en horecavergunning Nieuw-Vennep, Oosterdreef 30, 2153 CA, Para commercieel horecabedrijf in sportkantine ”Freestyle Gymnastic”. Datum besluit 20 oktober 2017, verzenddatum 20 oktober 2017, zaaknummer 1703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14</meta:user-defined>
    <meta:user-defined meta:name="OVERHEIDop.GmbID/DC.identifier">gmb-2017-190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A 30</meta:user-defined>
    <meta:user-defined meta:name="OVERHEIDop.woonplaats">Nieuw-Vennep</meta:user-defined>
    <meta:user-defined meta:name="OVERHEIDop.straatnaam">Oosterdree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81 474678</meta:user-defined>
    <meta:user-defined meta:name="OVERHEIDop.versieInformatie"/>
  </office:meta>
</office:document-meta>
</file>