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streek 68, (11020526) wijzigen van de winkel naar een woning, verzenddatum 20-10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07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7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streek 68, (11020526) wijzigen van de winkel naar een woning, verzenddatum 20-10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713</meta:user-defined>
    <meta:user-defined meta:name="OVERHEIDop.GmbID/DC.identifier">gmb-2017-190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JS 68</meta:user-defined>
    <meta:user-defined meta:name="OVERHEIDop.woonplaats">Leeuwarden</meta:user-defined>
    <meta:user-defined meta:name="OVERHEIDop.straatnaam">Voorstree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656 579806</meta:user-defined>
    <meta:user-defined meta:name="OVERHEIDop.versieInformatie"/>
  </office:meta>
</office:document-meta>
</file>