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ijnstraat 54, (11020228) verwijderen van twee tussenmuren in de keuken, verzenddatum 1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eijnstraat 54, (11020228) verwijderen van twee tussenmuren in de keuken, verzenddatum 1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11</meta:user-defined>
    <meta:user-defined meta:name="OVERHEIDop.GmbID/DC.identifier">gmb-2017-190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A 54</meta:user-defined>
    <meta:user-defined meta:name="OVERHEIDop.woonplaats">Leeuwarden</meta:user-defined>
    <meta:user-defined meta:name="OVERHEIDop.straatnaam">Steij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4 579980</meta:user-defined>
    <meta:user-defined meta:name="OVERHEIDop.versieInformatie"/>
  </office:meta>
</office:document-meta>
</file>