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2-1">
      <text:list-level-style-bullet text:bullet-char="•" text:level="1">
        <style:list-level-properties text:min-label-width="10mm"/>
      </text:list-level-style-bullet>
    </text:list-style>
    <text:list-style style:name="id1-3-2-2-1-2-2-2">
      <text:list-level-style-bullet text:bullet-char="•" text:level="1">
        <style:list-level-properties text:min-label-width="10mm"/>
      </text:list-level-style-bullet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bullet text:bullet-char="•" text:level="1">
        <style:list-level-properties text:min-label-width="10mm"/>
      </text:list-level-style-bullet>
    </text:list-style>
    <text:list-style style:name="id1-3-2-2-2-2-2-1">
      <text:list-level-style-bullet text:bullet-char="•" text:level="1">
        <style:list-level-properties text:min-label-width="10mm"/>
      </text:list-level-style-bullet>
    </text:list-style>
    <text:list-style style:name="id1-3-2-2-2-2-2-2">
      <text:list-level-style-bullet text:bullet-char="•" text:level="1">
        <style:list-level-properties text:min-label-width="10mm"/>
      </text:list-level-style-bullet>
    </text:list-style>
    <text:list-style style:name="id1-3-2-2-2-2-2-3">
      <text:list-level-style-bullet text:bullet-char="•" text:level="1">
        <style:list-level-properties text:min-label-width="10mm"/>
      </text:list-level-style-bullet>
    </text:list-style>
    <text:list-style style:name="id1-3-2-2-2-2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yclo Cros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Wegafsluitingen 4 en 5 november 2017, beide dagen van 07.00 tot 17.30 uur</text:p>
            <text:section text:name="structuurtekst_id1-3-2-2-1-2" text:style-name="structuurtekst">
              <text:p text:style-name="al">De volgende weggedeelten worden afgesloten. De afsluiting geldt voor alle verkeer, behalve voor hulpverleningsdiensten, deelnemers en voetgangers:</text:p>
              <text:list text:style-name="id1-3-2-2-1-2-2">
                <text:list-item text:style-override="id1-3-2-2-1-2-2-1">
                  <text:number>•</text:number>
                  <text:p text:style-name="al">Hoge Bremberg, gedeelte tussen de Zandspui en de Moerdijkse Postbaan (de doorgang van de Zandspui naar de Hoge Bremberg en andersom blijft vrij voor alle verkeer);</text:p>
                </text:list-item>
                <text:list-item text:style-override="id1-3-2-2-1-2-2-2">
                  <text:number>•</text:number>
                  <text:p text:style-name="al">Moerdijkse Postbaan, gedeelte tussen de Hoge Bremberg en de Hellegatweg (de doorgang van de Moerdijkse Postbaan naar de Hellegatweg en andersom blijft vrij voor alle verkeer);</text:p>
                </text:list-item>
                <text:list-item text:style-override="id1-3-2-2-1-2-2-3">
                  <text:number>•</text:number>
                  <text:p text:style-name="al">Kogelvanger, gedeelte grenzend aan het bosgebied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Verbod parkeren 4 en 5 november 2017, beide dagen van 07.00 tot 17.30 uur</text:p>
            <text:section text:name="structuurtekst_id1-3-2-2-2-2" text:style-name="structuurtekst">
              <text:p text:style-name="al">Op de volgende weggedeelten is het verboden te parkeren:</text:p>
              <text:list text:style-name="id1-3-2-2-2-2-2">
                <text:list-item text:style-override="id1-3-2-2-2-2-2-1">
                  <text:number>•</text:number>
                  <text:p text:style-name="al">Zandspui, gedeelte Hoge Vaartkant – Hoge Bremberg (linkerzijde vanaf de Rijsbergseweg);</text:p>
                </text:list-item>
                <text:list-item text:style-override="id1-3-2-2-2-2-2-2">
                  <text:number>•</text:number>
                  <text:p text:style-name="al">Hoge Bremberg, gedeelte Zandspui – Oude Bremberg (rechterzijde vanaf de Hilsebaan);</text:p>
                </text:list-item>
                <text:list-item text:style-override="id1-3-2-2-2-2-2-3">
                  <text:number>•</text:number>
                  <text:p text:style-name="al">Moerdijkse Postbaan, gedeelte Bouwlusstraatje – Hellegatweg (rechterzijde vanaf de Hilsebaan);</text:p>
                </text:list-item>
                <text:list-item text:style-override="id1-3-2-2-2-2-2-4">
                  <text:number>•</text:number>
                  <text:p text:style-name="al">Hellegatweg, gedeelte Moerdijkse Postbaan – Vuchtschootseweg (linkerzijde vanaf de Moerdijkse Postbaan).</text:p>
                </text:list-item>
              </text:list>
              <text:p text:style-name="al">De tijdelijke verkeersmaatregelen zijn aangegeven met borden.</text:p>
              <text:p text:style-name="al"/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071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1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1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yclo 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10</meta:user-defined>
    <meta:user-defined meta:name="OVERHEIDop.GmbID/DC.identifier">gmb-2017-190710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