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Hedel</text:p>
            <text:p text:style-name="common-al">De verleende vergunning is verzonden op 27 oktober 2017 en heeft betrekking op het organiseren van de paardenmarkt, een warenmarkt op 6 november 2017 en een kermis van 4 november tot en met 6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entrum,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09</meta:user-defined>
    <meta:user-defined meta:name="OVERHEIDop.GmbID/DC.identifier">gmb-2017-190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74 417260</meta:user-defined>
    <meta:user-defined meta:name="OVERHEIDop.versieInformatie"/>
  </office:meta>
</office:document-meta>
</file>