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leinveld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leinveld 1a, Hedel</text:p>
            <text:p text:style-name="common-al">Het besluit tot niet-behandelen is verzonden op 23 oktober 2017 en heeft betrekking op een dakrenovatie, 2 dakkapellen, buitentrap en toegangsdeu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Kleinveld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06</meta:user-defined>
    <meta:user-defined meta:name="OVERHEIDop.GmbID/DC.identifier">gmb-2017-19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L 1a</meta:user-defined>
    <meta:user-defined meta:name="OVERHEIDop.woonplaats">Hedel</meta:user-defined>
    <meta:user-defined meta:name="OVERHEIDop.straatnaam">Kleinvel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11 417704</meta:user-defined>
    <meta:user-defined meta:name="OVERHEIDop.versieInformatie"/>
  </office:meta>
</office:document-meta>
</file>