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nteslân 50a te Goutum (kavel 14), (11020434) bouwen van een woning, verzenddatum 2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0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inteslân 50a te Goutum (kavel 14), (11020434) bouwen van een woning, verzenddatum 2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05</meta:user-defined>
    <meta:user-defined meta:name="OVERHEIDop.GmbID/DC.identifier">gmb-2017-190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J 50</meta:user-defined>
    <meta:user-defined meta:name="OVERHEIDop.woonplaats">Goutum</meta:user-defined>
    <meta:user-defined meta:name="OVERHEIDop.straatnaam">Meint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2 576439</meta:user-defined>
    <meta:user-defined meta:name="OVERHEIDop.versieInformatie"/>
  </office:meta>
</office:document-meta>
</file>