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van het evenement ‘Midwinterwol’ in Manege De Dollard in Winschoten op 8 en 9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Low Lands Legacy, vergunning voor het houden van het evenement ‘Midwinterwol’ in Manege De Dollard, Oostereinde 26, 9675 TA Winschoten op 8 en 9 december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70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van het evenement ‘Midwinterwol’ in Manege De Dollard in Winschoten op 8 en 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02</meta:user-defined>
    <meta:user-defined meta:name="OVERHEIDop.GmbID/DC.identifier">gmb-2017-1907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TA 26</meta:user-defined>
    <meta:user-defined meta:name="OVERHEIDop.woonplaats">Winschoten</meta:user-defined>
    <meta:user-defined meta:name="OVERHEIDop.straatnaam">Oosterein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24 575895</meta:user-defined>
    <meta:user-defined meta:name="OVERHEIDop.versieInformatie"/>
  </office:meta>
</office:document-meta>
</file>