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rica, woning Verlengde Vaart NZ 22" en Besluit hogere grenswaarde Wet geluidhinder </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text:p>
            <text:p text:style-name="common-al">Het college van burgemeester en wethouders van de gemeente Emmen deelt mee dat een omgevingsvergunning is verleend voor het bouwen van een woning met adres Verlengde Vaart NZ 22 te Erica. De aanvraag is geregistreerd onder zaak-24648-2016 en heeft betrekking op de onderdelen bouwen van een bouwwerk en handelen in strijd met het bestemmingsplan. </text:p>
            <text:p text:style-name="common-al"/>
            <text:p text:style-name="common-al">Het besluit met bijbehorende stukken ligt vanaf 27 januari 2017 gedurende een termijn van zes weken ter inzage. Op afspraak kunt u de omgevingsvergunning inzien bij het Klant Contact Centrum, Raadhuisplein 1 te Emmen. </text:p>
            <text:p text:style-name="common-al">Het besluit met bijbehorende stukken is ook digitaal raadpleegbaar via www.ruimtelijkeplannen.nl ("Erica, woning Verlengde Vaart NZ 22" met planid. NL.IMRO.0114.Zaak24648-V701). </text:p>
            <text:p text:style-name="common-al"/>
            <text:p text:style-name="common-al">Besluit vaststellen hogere grenswaarde <text:span text:style-name="nadrukcur"/></text:p>
            <text:p text:style-name="common-al">Burgemeester en wethouders van Emmen hebben een hogere grenswaarde ten gevolge van wegverkeerslawaai als bedoeld in artikel 82 e.v. van de Wet geluidhinder vastgesteld ten behoeve van bovengenoemde omgevingsvergunning. Zaak 88870-2016/Z2016-00003137. Het plan is gelegen binnen de bestaande geluidzone van de Verlengde Vaart NZ in Erica. Om het gewenste plan mogelijk te maken vanuit de Wet geluidhinder is een hogere grenswaarde ten gevolge van wegverkeerslawaai vastgesteld van 52 dB.</text:p>
            <text:p text:style-name="common-al"/>
            <text:p text:style-name="common-al">Het besluit met bijbehorende stukken ligt vanaf 27 januari 2017 gedurende een termijn van zes weken ter inzage. Op afspraak kunt u het besluit vaststellen hogere grenswaarde inzien bij het Klant Contact Centrum, Raadhuisplein 1 te Emmen. </text:p>
            <text:p text:style-name="common-al"/>
            <text:p text:style-name="common-al">Procedure </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 </text:p>
            <text:p text:style-name="common-al"/>
            <text:p text:style-name="common-al">Nadere informatie </text:p>
            <text:p text:style-name="last-al">Voor nadere informatie of het voor het maken van een afspraak kunt u contact opnemen met de gemeente Emmen tel: 14 059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907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rica, woning Verlengde Vaart NZ 22" en Besluit hogere grenswaarde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19070</meta:user-defined>
    <meta:user-defined meta:name="OVERHEIDop.GmbID/DC.identifier">gmb-2017-19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7EE 21</meta:user-defined>
    <meta:user-defined meta:name="OVERHEIDop.woonplaats">Erica</meta:user-defined>
    <meta:user-defined meta:name="OVERHEIDop.straatnaam">Verlengde Vaart N.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145 525937</meta:user-defined>
    <meta:user-defined meta:name="OVERHEIDop.versieInformatie"/>
  </office:meta>
</office:document-meta>
</file>