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ningeweg 1b, 5b en 5c en Telemannstraat 12c, (11021274) versterken van de balkons van 4 woningen, verzenddatum 18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ningeweg 1b, 5b en 5c en Telemannstraat 12c, (11021274) versterken van de balkons van 4 woningen, verzenddatum 18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99</meta:user-defined>
    <meta:user-defined meta:name="OVERHEIDop.GmbID/DC.identifier">gmb-2017-190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BD 1b</meta:user-defined>
    <meta:user-defined meta:name="OVERHEIDop.woonplaats">Leeuwarden</meta:user-defined>
    <meta:user-defined meta:name="OVERHEIDop.straatnaam">Marning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73 577917</meta:user-defined>
    <meta:user-defined meta:name="OVERHEIDop.versieInformatie"/>
  </office:meta>
</office:document-meta>
</file>