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elwijck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ielwijck 26, 5321 GW Hedel</text:p>
            <text:p text:style-name="common-al">Het intrekkingsbesluit is verzonden op 9 oktober 2017 en heeft betrekking op het realiseren van een opbouw op een plat da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6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ielwijck 26,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97</meta:user-defined>
    <meta:user-defined meta:name="OVERHEIDop.GmbID/DC.identifier">gmb-2017-19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W 26</meta:user-defined>
    <meta:user-defined meta:name="OVERHEIDop.woonplaats">Hedel</meta:user-defined>
    <meta:user-defined meta:name="OVERHEIDop.straatnaam">De Wielwijc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181 417260</meta:user-defined>
    <meta:user-defined meta:name="OVERHEIDop.versieInformatie"/>
  </office:meta>
</office:document-meta>
</file>