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office:automatic-styles>
  <office:body>
    <office:text>
      <text:p text:style-name="new_page_staatscourant"/>
      <text:p text:style-name="single-kop-titel">De gemeentelijke informatie in het nie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Wat is een beeldtaal? </text:p>
            <text:section text:name="structuurtekst_id1-3-2-2-1-2" text:style-name="structuurtekst">
              <text:p text:style-name="al">Je kunt het begrip ‘beeldtaal’ omschrijven als: het totaal van beelden, vormen, kleuren en lettertypen waarmee gelijk duidelijk is wie de afzender is<text:span text:style-name="nadrukvet">.</text:span> Een beeldtaal gaat dus verder dan een logo; het is een totale vormgeving. Een beeldtaal is herkenbaar en éénduidig. </text:p>
            </text:section>
            <text:p text:style-name="hoofdstuk_bottom"/>
          </text:section>
          <text:section text:name="hoofdstuk_id1-3-2-2-2" text:style-name="hoofdstuk">
            <text:p text:style-name="hoofdstuk_kop">Waarom één nieuwe beeldtaal? </text:p>
            <text:section text:name="structuurtekst_id1-3-2-2-2-2" text:style-name="structuurtekst">
              <text:p text:style-name="al">De gemeente informeert u op heel veel manieren. Tot nu toe was er echter te weinig samenhang tussen al die verschillende uitingen. Misschien moest u weleens twee keer kijken om te zien dat het informatie van uw gemeente was. Dat gaat nu veranderen met de nieuwe vormgeving, of zoals het officieel heet: een nieuwe beeldtaal. Met de nieuwe vormen en kleuren is voor u gelijk duidelijk dat de Gemeente Etten-Leur de afzender is van de informatie. </text:p>
            </text:section>
            <text:p text:style-name="hoofdstuk_bottom"/>
          </text:section>
          <text:section text:name="hoofdstuk_id1-3-2-2-3" text:style-name="hoofdstuk">
            <text:p text:style-name="hoofdstuk_kop">Identiteit en DNA van Etten-Leur </text:p>
            <text:section text:name="structuurtekst_id1-3-2-2-3-2" text:style-name="structuurtekst">
              <text:p text:style-name="al">Om te bepalen welke beeldtaal past bij Etten-Leur, zijn we gedoken in onze identiteit, in ons DNA. Dit hebben we gedaan om te achterhalen wat typisch Etten-Leurs is? Waarin blinkt Etten-Leur uit? Waarin onderscheidt Etten-Leur zich? </text:p>
              <text:p text:style-name="al">We zijn daarbij niet over één nacht ijs gegaan. Er zijn onderzoeken en enquêtes gehouden over ons DNA. Daaruit is het volgende beeld van Etten-Leur naar voren gekomen: </text:p>
              <text:list text:style-name="id1-3-2-2-3-2-3">
                <text:list-item text:style-override="id1-3-2-2-3-2-3-1">
                  <text:number>•</text:number>
                  <text:p text:style-name="al">Etten-Leur heeft eigenlijk alles en dan ook nog precies op de juiste schaal. Etten-Leur scoort vaak volgens het landelijke gemiddelde. Of zelfs beterdan dat. We zijn Nederland op Etten-Leurse schaal, tot en met de verkiezingsuitslagen toe. </text:p>
                </text:list-item>
                <text:list-item text:style-override="id1-3-2-2-3-2-3-2">
                  <text:number>•</text:number>
                  <text:p text:style-name="al">Etten-Leur is ondernemend: Groot aanbod van winkels, bedrijven, evenementen. We lopen vaak voorop, wachten niet af maar doen. Etten-Leur staat niet stil, maar ontwikkelt en vernieuwt. <text:span text:style-name="nadrukvet"> </text:span></text:p>
                </text:list-item>
                <text:list-item text:style-override="id1-3-2-2-3-2-3-3">
                  <text:number>•</text:number>
                  <text:p text:style-name="al">Etten-Leur staat voor: samen, verbonden, betrokken, levendig, sfeer, persoonlijk.<text:span text:style-name="nadrukvet"> </text:span></text:p>
                </text:list-item>
                <text:list-item text:style-override="id1-3-2-2-3-2-3-4">
                  <text:number>•</text:number>
                  <text:p text:style-name="al">Etten-Leur is een plaats in de regio. Onze voorzieningen zijn mede daardoor op een hoog peil en ruimer voorhanden dan alleen voor onze eigen inwoners. Door die regiofunctie is Etten-Leur aantrekkelijk om je er te vestigen of om er te gaan wonen. We zijn daarover iets te bescheiden. We kunnen best trotser zijn op wat we zijn en wat we bieden: veelzijdig, opvallend en kleurrijk. </text:p>
                </text:list-item>
              </text:list>
            </text:section>
            <text:p text:style-name="hoofdstuk_bottom"/>
          </text:section>
          <text:section text:name="hoofdstuk_id1-3-2-2-4" text:style-name="hoofdstuk">
            <text:p text:style-name="hoofdstuk_kop">Onze nieuwe beeldtaal</text:p>
            <text:section text:name="structuurtekst_id1-3-2-2-4-2" text:style-name="structuurtekst">
              <text:p text:style-name="al">Nu onze identiteit en DNA in beeld gebracht zijn, hebben we die omgezet in een beeldtaal. De basis van onze beeldtaal wordt gevormd door kleurrijke en in het oog springende driehoeken. Die wisselend geplaatst worden, maar altijd zijn verbonden en altijd transparant zijn. Ze zijn uitgevoerd in de basiskleuren (primaire kleuren). Die staan voor onze mentaliteit: duidelijk, helder, levendig en opvallend. Rood is de gemeentekleur en komt natuurlijk terug. Door blauw en geel te overlappen krijg je de kleur groen, die staat voor duurzaam, natuur en buitengebied. </text:p>
              <text:p text:style-name="al">Bovendien wordt er in de nieuwe vormgeving veel gewerkt met foto’s van mensen. Dat kunnen bekende of onbekende Etten-Leurenaren zijn. Maar daarmee geven we aan dat het bij Gemeente Etten-Leur gaat om de inwoners, ondernemers, bezoekers. Kortom: de mensen staan centraal. </text:p>
              <text:p text:style-name="al">Het gemeentelogo is een beetje aangepast, maar is direct herkenbaar omdat het weinig afwijkt van het vorige gemeentelogo. Het logo wordt in combinatie met de gekleurde driehoeken gebruikt. </text:p>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69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9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9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meentelijke informatie in het nie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96</meta:user-defined>
    <meta:user-defined meta:name="OVERHEIDop.GmbID/DC.identifier">gmb-2017-19069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