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rweg 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, 5328 CL Ammerzoden</text:p>
            <text:p text:style-name="common-al">De aanvraag is ontvangen op 21 oktober 2017 en heeft betrekking op het vernieuwen van een hekwerk en toegangspoort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derweg 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93</meta:user-defined>
    <meta:user-defined meta:name="OVERHEIDop.GmbID/DC.identifier">gmb-2017-19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