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enlaan 41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orenlaan 41, 5328 CL Rossum</text:p>
            <text:p text:style-name="common-al">De aanvraag is ontvangen op 24 oktober 2017 en heeft betrekking op het wijzigen van een kinderdagverblijf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069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9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9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renlaan 41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90</meta:user-defined>
    <meta:user-defined meta:name="OVERHEIDop.GmbID/DC.identifier">gmb-2017-190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L 41</meta:user-defined>
    <meta:user-defined meta:name="OVERHEIDop.woonplaats">Ross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172 423719</meta:user-defined>
    <meta:user-defined meta:name="OVERHEIDop.versieInformatie"/>
  </office:meta>
</office:document-meta>
</file>