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 La Grostraat 1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r La Grostraat 13, 5324 AJ Ammerzoden</text:p>
            <text:p text:style-name="common-al">De aanvraag is ontvangen op 21 oktober 2017 en heeft betrekking op het verbouwen van een woonboerderij naar appartement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8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 La Grostraat 1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86</meta:user-defined>
    <meta:user-defined meta:name="OVERHEIDop.GmbID/DC.identifier">gmb-2017-19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J 13</meta:user-defined>
    <meta:user-defined meta:name="OVERHEIDop.woonplaats">Ammerzoden</meta:user-defined>
    <meta:user-defined meta:name="OVERHEIDop.straatnaam">Mr. la Gro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69 417894</meta:user-defined>
    <meta:user-defined meta:name="OVERHEIDop.versieInformatie"/>
  </office:meta>
</office:document-meta>
</file>