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 in Winschoten ten behoeve van de Sinterklaasintocht van 4 t/m 18 novem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nschoten 24, ontheffing voor het plaatsen van 12 reclame-driehoeksborden  in de plaats Winschoten ten behoeve van de Sinterklaasintocht in Winschoten van 4 t/m 18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 in Winschoten ten behoeve van de Sinterklaasintocht van 4 t/m 18 nov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85</meta:user-defined>
    <meta:user-defined meta:name="OVERHEIDop.GmbID/DC.identifier">gmb-2017-190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