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donkweg 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Grootdonkweg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Grootdonkweg 5 te Veghel</text:p>
            <text:p text:style-name="common-al">Zaaknummer: OV-2017-0796</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otdonkweg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82</meta:user-defined>
    <meta:user-defined meta:name="OVERHEIDop.GmbID/DC.identifier">gmb-2017-19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J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060 402267</meta:user-defined>
    <meta:user-defined meta:name="OVERHEIDop.versieInformatie"/>
  </office:meta>
</office:document-meta>
</file>