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etangel 48 te Grou, (11020429) realiseren van een bed&amp;breakfast, verzenddatum 1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8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etangel 48 te Grou, (11020429) realiseren van een bed&amp;breakfast, verzenddatum 1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81</meta:user-defined>
    <meta:user-defined meta:name="OVERHEIDop.GmbID/DC.identifier">gmb-2017-190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X 48</meta:user-defined>
    <meta:user-defined meta:name="OVERHEIDop.woonplaats">Grou</meta:user-defined>
    <meta:user-defined meta:name="OVERHEIDop.straatnaam">De Seta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7 566405</meta:user-defined>
    <meta:user-defined meta:name="OVERHEIDop.versieInformatie"/>
  </office:meta>
</office:document-meta>
</file>