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ander 2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22, 5324 JA Ammerzoden</text:p>
            <text:p text:style-name="common-al">De aanvraag is ontvangen op 23 oktober 2017 en heeft betrekking op het plaatsen vaan een dakkap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ander 2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79</meta:user-defined>
    <meta:user-defined meta:name="OVERHEIDop.GmbID/DC.identifier">gmb-2017-19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A 22</meta:user-defined>
    <meta:user-defined meta:name="OVERHEIDop.woonplaats">Ammerzod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86 418429</meta:user-defined>
    <meta:user-defined meta:name="OVERHEIDop.versieInformatie"/>
  </office:meta>
</office:document-meta>
</file>