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oktober 2017, Oranjestraat ong. (sectie L nrs. 3693 t/m 3703), Gilze</text:p>
            <text:p text:style-name="common-al">bouwen 8 woningen (17ZK05507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067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73</meta:user-defined>
    <meta:user-defined meta:name="OVERHEIDop.GmbID/DC.identifier">gmb-2017-190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R 66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53 394910</meta:user-defined>
    <meta:user-defined meta:name="OVERHEIDop.versieInformatie"/>
  </office:meta>
</office:document-meta>
</file>