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62, 2017-08188, bouwen dakopbouw, 2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7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7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7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162, 2017-08188, bouwen dakopbouw, 2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72</meta:user-defined>
    <meta:user-defined meta:name="OVERHEIDop.GmbID/DC.identifier">gmb-2017-190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K 162</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9 491060</meta:user-defined>
    <meta:user-defined meta:name="OVERHEIDop.versieInformatie"/>
  </office:meta>
</office:document-meta>
</file>