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voor de Sinterklaasintocht in Finsterwolde op 18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andelsvereniging Finsterwolde, evenementenvergunning voor de Sinterklaasintocht in Finsterwolde op 18 november 2017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voor de Sinterklaasintocht in Finsterwolde op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70</meta:user-defined>
    <meta:user-defined meta:name="OVERHEIDop.GmbID/DC.identifier">gmb-2017-190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