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Jint 9, (11020140) bouwen van een woning, verzenddatum 1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66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66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Jint 9, (11020140) bouwen van een woning, verzenddatum 1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669</meta:user-defined>
    <meta:user-defined meta:name="OVERHEIDop.GmbID/DC.identifier">gmb-2017-190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21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54 576612</meta:user-defined>
    <meta:user-defined meta:name="OVERHEIDop.versieInformatie"/>
  </office:meta>
</office:document-meta>
</file>