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Ganzepoo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gas districtstation) op het adres Ganzepool ongenummerd te Brunssum.</text:p>
            <text:p text:style-name="common-al">Dossiernummer: 2523/89900153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6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Ganzepool ongenummer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68</meta:user-defined>
    <meta:user-defined meta:name="OVERHEIDop.GmbID/DC.identifier">gmb-2017-190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meta:user-defined>
    <meta:user-defined meta:name="OVERHEIDop.woonplaats">Brunssum</meta:user-defined>
    <meta:user-defined meta:name="OVERHEIDop.straatnaam">Ganze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68 328722</meta:user-defined>
    <meta:user-defined meta:name="OVERHEIDop.versieInformatie"/>
  </office:meta>
</office:document-meta>
</file>