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vlie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17 een besluit genomen op de aanvraag voor een omgevingsvergunning op locatie Zandvliet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oliere</text:p>
            <text:p text:style-name="common-al">Locatie: Zandvliet 2 te Veghel</text:p>
            <text:p text:style-name="common-al">Zaaknummer: OV-2017-06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66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andvlie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64</meta:user-defined>
    <meta:user-defined meta:name="OVERHEIDop.GmbID/DC.identifier">gmb-2017-190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NX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286.05 402001.97</meta:user-defined>
    <meta:user-defined meta:name="OVERHEIDop.versieInformatie"/>
  </office:meta>
</office:document-meta>
</file>